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Кисель молочный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402 Москва 2015г,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Молоко</text:p>
          </table:table-cell>
          <table:covered-table-cell table:number-columns-repeated="2"/>
          <table:table-cell office:value-type="float" office:value="14.74" table:style-name="ce5">
            <text:p>14,74</text:p>
          </table:table-cell>
          <table:table-cell office:value-type="float" office:value="49.62" table:style-name="ce5">
            <text:p>49,62</text:p>
          </table:table-cell>
          <table:table-cell office:value-type="float" office:value="731.39879999999994" table:formula="msoxl:=PRODUCT(F11,G11)" table:style-name="ce5">
            <text:p>731,398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7">
            <text:p>Сахар</text:p>
          </table:table-cell>
          <table:covered-table-cell table:number-columns-repeated="2"/>
          <table:table-cell office:value-type="float" office:value="1.6" table:style-name="ce5">
            <text:p>1,6</text:p>
          </table:table-cell>
          <table:table-cell office:value-type="float" office:value="51.21" table:style-name="ce5">
            <text:p>51,21</text:p>
          </table:table-cell>
          <table:table-cell office:value-type="float" office:value="81.936000000000007" table:formula="msoxl:=PRODUCT(F12,G12)" table:style-name="ce5">
            <text:p>81,93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8">
            <text:p>Крахмал картофельный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80" table:formula="msoxl:=PRODUCT(F13,G13)" table:style-name="ce5">
            <text:p>8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893.33479999999997" table:formula="msoxl:=SUM(H11:H13)" table:style-name="ce5">
            <text:p>893,334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8.93" table:style-name="ce5">
            <text:p>8,93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2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20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20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20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345</meta:initial-creator>
    <dc:creator>1345</dc:creator>
    <meta:creation-date>2006-09-28T05:33:49Z</meta:creation-date>
    <dc:date>2021-01-12T19:56:45Z</dc:date>
    <meta:print-date>2018-08-29T15:09:59Z</meta:print-date>
    <meta:editing-cycles>7</meta:editing-cycles>
    <meta:editing-duration>PT2330S</meta:editing-duration>
    <meta:user-defined meta:name="Info 1"/>
    <meta:user-defined meta:name="Info 2"/>
    <meta:user-defined meta:name="Info 3"/>
    <meta:user-defined meta:name="Info 4"/>
  </office:meta>
</office:document-meta>
</file>